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COMPENSO PERSONALE A TEMPO DETERMINATO (costo mensile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FF</text:p>
          </table:table-cell>
          <table:table-cell office:value-type="string" table:style-name="ce12">
            <text:p>Profilo</text:p>
          </table:table-cell>
          <table:table-cell office:value-type="string" table:style-name="ce12">
            <text:p>Catego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rracchia Antonio</text:p>
          </table:table-cell>
          <table:table-cell office:value-type="string" table:style-name="ce8">
            <text:p>Istruttore Amministrativo</text:p>
          </table:table-cell>
          <table:table-cell office:value-type="string" table:style-name="ce8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asamassima Fulvio</text:p>
          </table:table-cell>
          <table:table-cell office:value-type="string" table:style-name="ce8">
            <text:p>Istruttore Amministrativo</text:p>
          </table:table-cell>
          <table:table-cell office:value-type="string" table:style-name="ce8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atalano Marilena</text:p>
          </table:table-cell>
          <table:table-cell office:value-type="string" table:style-name="ce8">
            <text:p>Istruttore Amministrativo</text:p>
          </table:table-cell>
          <table:table-cell office:value-type="string" table:style-name="ce8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opizzo Nicola</text:p>
          </table:table-cell>
          <table:table-cell office:value-type="string" table:style-name="ce8">
            <text:p>Istruttore Dir.vo Amm.vo</text:p>
          </table:table-cell>
          <table:table-cell office:value-type="string" table:style-name="ce8">
            <text:p>Cat. D1.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errone Flora Giuseppina</text:p>
          </table:table-cell>
          <table:table-cell office:value-type="string" table:style-name="ce8">
            <text:p>Istruttore Dir.vo Amm.vo</text:p>
          </table:table-cell>
          <table:table-cell office:value-type="string" table:style-name="ce8">
            <text:p>Cat. D1.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Stipendio base</text:p>
          </table:table-cell>
          <table:table-cell office:value-type="float" office:value="8391.32" table:style-name="ce13">
            <text:p>8.391,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Vacanza Contr.</text:p>
          </table:table-cell>
          <table:table-cell office:value-type="float" office:value="62.94" table:style-name="ce14">
            <text:p>62,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Ind. Comparto</text:p>
          </table:table-cell>
          <table:table-cell office:value-type="float" office:value="231.2" table:style-name="ce14">
            <text:p>231,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Trattamento accessorio</text:p>
          </table:table-cell>
          <table:table-cell office:value-type="float" office:value="4195.62" table:style-name="ce15">
            <text:p>4.195,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Costo mensile</text:p>
          </table:table-cell>
          <table:table-cell office:value-type="float" office:value="12881.080000000002" table:formula="msoxl:=SUM(B10:B13)" table:style-name="ce9">
            <text:p>12.881,0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Portavoce</text:p>
          </table:table-cell>
          <table:table-cell office:value-type="string" table:style-name="ce12">
            <text:p>Profilo</text:p>
          </table:table-cell>
          <table:table-cell office:value-type="string" table:style-name="ce12">
            <text:p>Categoria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Piscitelli Anton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D3.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Stipendio base</text:p>
          </table:table-cell>
          <table:table-cell office:value-type="float" office:value="3042.26" table:style-name="ce13">
            <text:p>3.042,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Vacanza Contr.</text:p>
          </table:table-cell>
          <table:table-cell office:value-type="float" office:value="15.21" table:style-name="ce14">
            <text:p>15,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Ind. Comparto</text:p>
          </table:table-cell>
          <table:table-cell office:value-type="float" office:value="51.9" table:style-name="ce14">
            <text:p>51,90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2">
            <text:p>Costo mensile</text:p>
          </table:table-cell>
          <table:table-cell office:value-type="float" office:value="3109.3700000000003" table:formula="msoxl:=SUM(B19:B22)" table:style-name="ce9">
            <text:p>3.109,3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3042.26" table:formula="msoxl:=2028.18+1014.08" table:style-name="ce1">
            <text:p>3042,26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487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digiesi</meta:initial-creator>
    <dc:creator>Provincia BAT</dc:creator>
    <meta:creation-date>2014-02-04T12:33:50Z</meta:creation-date>
    <dc:date>2014-02-24T14:06:08Z</dc:date>
  </office:meta>
</office:document-meta>
</file>